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geneva, sans-serif" svg:font-family="tahom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T5" style:parent-style-name="StrongEmphasis" style:family="text">
      <style:text-properties style:font-name="tahoma, geneva, sans-serif" fo:font-weight="normal" style:font-weight-asian="normal" style:font-weight-complex="normal"/>
    </style:style>
    <style:style style:name="T6" style:parent-style-name="StrongEmphasis" style:family="text">
      <style:text-properties style:font-name="tahoma, geneva, sans-serif" fo:font-weight="normal" style:font-weight-asian="normal" style:font-weight-complex="normal" fo:color="#B22222"/>
    </style:style>
    <style:style style:name="T7" style:parent-style-name="StrongEmphasis" style:family="text">
      <style:text-properties style:font-name="tahoma, geneva, sans-serif" fo:font-weight="normal" style:font-weight-asian="normal" style:font-weight-complex="normal"/>
    </style:style>
    <style:style style:name="T8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9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p text:style-name="P1"/>
      <text:p text:style-name="Standard">Wyrażam zgodę na udział mojego dziecka …................................................................kl. ….......<text:s/><text:line-break/>w<text:s/><text:span text:style-name="T2">XIII edycji Ogólnopolskiego Konkursu Języka Niemieckiego<text:s/></text:span><text:span text:style-name="T3">Deutschfreund</text:span>, który odbędzie się 13 listopada 2019r. Zgłoszenia przyjmowane są do 30.10.2019r.</text:p>
      <text:p text:style-name="Standard">Zobowiązuję się pokryć koszt uczestnictwa ucznia w konkursie:<text:s/><text:span text:style-name="StrongEmphasis">10 zł.</text:span></text:p>
      <text:p text:style-name="Standard"><text:span text:style-name="T4">R</text:span><text:span text:style-name="T5">egulamin dostępny na stronie<text:s/></text:span><text:a xlink:href="http://www.jersz.pl/" office:target-frame-name="_top" xlink:show="replace"><text:span text:style-name="T6">www.jersz.pl</text:span></text:a><text:span text:style-name="T7">.</text:span></text:p>
      <text:p text:style-name="Standard"/>
      <text:p text:style-name="Standard"><text:span text:style-name="T8">Data i<text:s/></text:span><text:span text:style-name="T9">podpis rodzica<text:s/></text:span><text:span text:style-name="StrongEmphasis">….....................................................................................................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geneva, sans-serif" svg:font-family="tahom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7875in" fo:margin-bottom="0.2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h yy</meta:initial-creator>
    <dc:creator>asia</dc:creator>
    <meta:creation-date>2019-10-28T19:40:00Z</meta:creation-date>
    <dc:date>2019-10-28T19:40:00Z</dc:date>
    <meta:print-date>2019-10-25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53" meta:row-count="3" meta:non-whitespace-character-count="475"/>
  </office:meta>
</office:document-meta>
</file>