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fo:margin-bottom="0.0277in" fo:line-height="150%"/>
      <style:text-properties style:font-name="Arial Narrow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2" style:parent-style-name="Normalny" style:family="paragraph">
      <style:paragraph-properties fo:widows="2" fo:orphans="2" fo:text-align="center" fo:margin-bottom="0.0277in" fo:line-height="150%"/>
    </style:style>
    <style:style style:name="T3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fo:margin-bottom="0.0277in" fo:line-height="150%"/>
      <style:text-properties style:font-name="Arial Narrow" style:font-name-complex="Times New Roman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justify" fo:margin-bottom="0.0277in" fo:line-height="150%"/>
    </style:style>
    <style:style style:name="T6" style:parent-style-name="Domyślnaczcionkaakapitu" style:family="text">
      <style:text-properties style:font-name="Arial Narrow" style:font-name-complex="Times New Roman" style:language-asian="en" style:country-asian="US" style:language-complex="ar" style:country-complex="SA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 Narrow" style:font-name-complex="Times New Roman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Arial Narrow" style:font-name-complex="Times New Roman" style:language-asian="en" style:country-asian="US" style:language-complex="ar" style:country-complex="SA"/>
    </style:style>
    <style:style style:name="P13" style:parent-style-name="Normalny" style:family="paragraph">
      <style:paragraph-properties fo:widows="2" fo:orphans="2" fo:text-align="justify" fo:margin-bottom="0.0277in" fo:line-height="150%"/>
      <style:text-properties style:font-name="Arial Narrow" style:font-name-complex="Times New Roman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fo:text-align="justify" fo:margin-bottom="0.0277in" fo:line-height="150%"/>
    </style:style>
    <style:style style:name="T15" style:parent-style-name="Domyślnaczcionkaakapitu" style:family="text">
      <style:text-properties style:font-name="Arial Narrow" style:font-name-complex="Times New Roman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Arial Narrow" style:font-name-complex="Times New Roman" style:language-asian="en" style:country-asian="US" style:language-complex="ar" style:country-complex="SA"/>
    </style:style>
    <style:style style:name="P17" style:parent-style-name="Standard" style:family="paragraph">
      <style:paragraph-properties fo:line-height="150%"/>
      <style:text-properties style:font-name="Arial Narrow" style:font-name-complex="Times New Roman"/>
    </style:style>
    <style:style style:name="P18" style:parent-style-name="Normalny" style:family="paragraph">
      <style:paragraph-properties fo:widows="2" fo:orphans="2" fo:text-align="justify" fo:margin-bottom="0.0277in" fo:line-height="150%"/>
      <style:text-properties style:font-name="Arial Narrow" style:font-name-complex="Times New Roman" style:language-asian="en" style:country-asian="US" style:language-complex="ar" style:country-complex="SA"/>
    </style:style>
    <style:style style:name="P19" style:parent-style-name="Normalny" style:family="paragraph">
      <style:paragraph-properties fo:widows="2" fo:orphans="2" fo:text-align="justify" fo:margin-bottom="0.0277in" fo:line-height="150%"/>
      <style:text-properties style:font-name="Arial Narrow" style:font-name-complex="Times New Roman" style:language-asian="en" style:country-asian="US" style:language-complex="ar" style:country-complex="SA"/>
    </style:style>
    <style:style style:name="P20" style:parent-style-name="Normalny" style:family="paragraph">
      <style:paragraph-properties fo:widows="2" fo:orphans="2" fo:text-align="justify" fo:margin-bottom="0.0277in" fo:line-height="150%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1" style:parent-style-name="Normalny" style:list-style-name="WWNum2" style:family="paragraph">
      <style:paragraph-properties fo:widows="2" fo:orphans="2" fo:text-align="justify" fo:margin-bottom="0.0277in" fo:line-height="150%"/>
    </style:style>
    <style:style style:name="T22" style:parent-style-name="Domyślnaczcionkaakapitu" style:family="text">
      <style:text-properties style:font-name="Arial Narrow" style:font-name-complex="Times New Roman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Arial Narrow" style:font-name-complex="Times New Roman" fo:font-weight="bold" style:font-weight-asian="bold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Arial Narrow" style:font-name-complex="Times New Roman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Arial Narrow" style:font-name-complex="Times New Roman" fo:font-weight="bold" style:font-weight-asian="bold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Arial Narrow"/>
    </style:style>
    <style:style style:name="P27" style:parent-style-name="Normalny" style:list-style-name="WWNum2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28" style:parent-style-name="Normalny" style:list-style-name="WWNum2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29" style:parent-style-name="Standard" style:list-style-name="WWNum2" style:family="paragraph">
      <style:paragraph-properties fo:line-height="150%"/>
    </style:style>
    <style:style style:name="T30" style:parent-style-name="Domyślnaczcionkaakapitu" style:family="text"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31" style:parent-style-name="Standard" style:family="paragraph">
      <style:paragraph-properties fo:line-height="150%" fo:margin-left="0.5in">
        <style:tab-stops/>
      </style:paragraph-properties>
    </style:style>
    <style:style style:name="T32" style:parent-style-name="Domyślnaczcionkaakapitu" style:family="text"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style:language-asian="pl" style:country-asian="PL" style:language-complex="ar" style:country-complex="SA"/>
    </style:style>
    <style:style style:name="P35" style:parent-style-name="Normalny" style:list-style-name="WWNum4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36" style:parent-style-name="Normalny" style:list-style-name="WWNum4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37" style:parent-style-name="Normalny" style:list-style-name="WWNum4" style:family="paragraph">
      <style:paragraph-properties fo:widows="2" fo:orphans="2" fo:text-align="justify" fo:margin-bottom="0.0277in" fo:line-height="150%"/>
    </style:style>
    <style:style style:name="T38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41" style:parent-style-name="Normalny" style:list-style-name="WWNum5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42" style:parent-style-name="Normalny" style:list-style-name="WWNum5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43" style:parent-style-name="Normalny" style:list-style-name="WWNum5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46" style:parent-style-name="Normalny" style:list-style-name="WWNum6" style:family="paragraph">
      <style:paragraph-properties fo:widows="2" fo:orphans="2" fo:text-align="justify" fo:margin-bottom="0.0277in" fo:line-height="150%"/>
    </style:style>
    <style:style style:name="T47" style:parent-style-name="Domyślnaczcionkaakapitu" style:family="text"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51" style:parent-style-name="Normalny" style:list-style-name="WWNum6" style:family="paragraph">
      <style:paragraph-properties fo:widows="2" fo:orphans="2" fo:text-align="justify" fo:margin-bottom="0.0277in" fo:line-height="150%"/>
    </style:style>
    <style:style style:name="T52" style:parent-style-name="Domyślnaczcionkaakapitu" style:family="text"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56" style:parent-style-name="Normalny" style:list-style-name="WWNum6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57" style:parent-style-name="Normalny" style:list-style-name="WWNum6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58" style:parent-style-name="Normalny" style:list-style-name="WWNum6" style:family="paragraph">
      <style:paragraph-properties fo:widows="2" fo:orphans="2" fo:text-align="justify" fo:margin-bottom="0.0277in" fo:line-height="150%"/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fo:text-align="justify" fo:line-height="150%"/>
    </style:style>
    <style:style style:name="T60" style:parent-style-name="Domyślnaczcionkaakapitu" style:family="text"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Arial Narrow" style:font-name-asian="Times New Roman" style:font-name-complex="Times New Roman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fo:text-align="justify" fo:line-height="150%"/>
    </style:style>
    <style:style style:name="T64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 Narrow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Regulamin konkursu</text:span></text:p>
      <text:p text:style-name="P4"/>
      <text:p text:style-name="P5"><text:span text:style-name="T6">1. Organizator:</text:span></text:p>
      <text:p text:style-name="P7"><text:span text:style-name="T8">Organizatorem szkolnego konkursu plastycznego<text:s/></text:span><text:span text:style-name="T9">BEZPIECZEŃSTWO W RUCHU DROGOWYM<text:s/></text:span><text:span text:style-name="T10"><text:line-break/></text:span><text:span text:style-name="T11"><text:s/></text:span><text:span text:style-name="T12">jest Szkoła Podstawowa nr 19 im. Ireny Sendlerowej w Kielcach.</text:span></text:p>
      <text:p text:style-name="P13"/>
      <text:p text:style-name="P14"><text:span text:style-name="T15">2.<text:s/></text:span><text:span text:style-name="T16">Cel konkursu:</text:span></text:p>
      <text:p text:style-name="P17">Celem konkursu jest propagowanie zasad bezpieczeństwa obowiązujących w ruchu drogowym.<text:s/></text:p>
      <text:p text:style-name="P18"/>
      <text:p text:style-name="P19">3. Warunki uczestnictwa:</text:p>
      <text:p text:style-name="P20"/>
      <text:list text:style-name="WWNum2">
        <text:list-item>
          <text:p text:style-name="P21"><text:span text:style-name="T22">Konkurs adresowany jest do<text:s/></text:span><text:span text:style-name="T23">wszystkich</text:span><text:span text:style-name="T24"><text:s/></text:span><text:span text:style-name="T25">uczniów<text:s/></text:span><text:span text:style-name="T26">naszej szkoły, kl. I-VIII.</text:span></text:p>
        </text:list-item>
        <text:list-item>
          <text:p text:style-name="P27">Udział polega na wykonaniu pracy plastycznej zgodnej z<text:s/>celem konkursu.</text:p>
        </text:list-item>
        <text:list-item>
          <text:p text:style-name="P28">Praca powinna mieć charakter plakatu.</text:p>
        </text:list-item>
        <text:list-item>
          <text:p text:style-name="P29"><text:span text:style-name="T30">Uczestnicy konkursu przygotowują pracę pod hasłem: <text:s text:c="34"/></text:span></text:p>
        </text:list-item>
      </text:list>
      <text:p text:style-name="P31"><text:span text:style-name="T32"><text:s text:c="25"/></text:span><text:span text:style-name="T33">BEZPIECZEŃSTWO W RUCHU DROGOWYM</text:span><text:span text:style-name="T34"><text:s/></text:span></text:p>
      <text:list text:style-name="WWNum4">
        <text:list-item>
          <text:p text:style-name="P35">Format prac: A4 lub A3.</text:p>
        </text:list-item>
        <text:list-item>
          <text:p text:style-name="P36">Technika wykonania: dowolna<text:s/>(malarstwo, rysunek, grafika).</text:p>
        </text:list-item>
        <text:list-item>
          <text:p text:style-name="P37"><text:span text:style-name="T38">Każda praca powinna być na odwrocie czytelnie opisana: imię i nazwisko ucznia, klasa.</text:span></text:p>
        </text:list-item>
      </text:list>
      <text:p text:style-name="P39"/>
      <text:p text:style-name="P40">4. Kryteria oceny:</text:p>
      <text:list text:style-name="WWNum5">
        <text:list-item>
          <text:p text:style-name="P41">Zgodność z tematem;</text:p>
        </text:list-item>
        <text:list-item>
          <text:p text:style-name="P42">Estetyka wykonania;</text:p>
        </text:list-item>
        <text:list-item>
          <text:p text:style-name="P43">Pomysłowość.</text:p>
        </text:list-item>
      </text:list>
      <text:p text:style-name="P44"/>
      <text:p text:style-name="P45">5. Przebieg konkursu:</text:p>
      <text:list text:style-name="WWNum6">
        <text:list-item>
          <text:p text:style-name="P46"><text:span text:style-name="T47">Prace należy składać w terminie<text:s/></text:span><text:span text:style-name="T48">od 27.10.</text:span><text:span text:style-name="T49">2023r.</text:span><text:span text:style-name="T50"><text:s/>do pani Malwiny Odrzywolskiej.</text:span></text:p>
        </text:list-item>
        <text:list-item>
          <text:p text:style-name="P51"><text:span text:style-name="T52">Termin ogłoszenia wyników:</text:span><text:span text:style-name="T53"><text:s/>30.10.2023r</text:span><text:span text:style-name="T54">.</text:span></text:p>
        </text:list-item>
      </text:list>
      <text:p text:style-name="P55">Lista zwycięzców zostanie podana do publicznej wiadomości na internetowej stronie szkoły.</text:p>
      <text:list text:style-name="WWNum6" text:continue-numbering="true">
        <text:list-item>
          <text:p text:style-name="P56">Konkurs jest jednoetapowy.</text:p>
        </text:list-item>
        <text:list-item>
          <text:p text:style-name="P57">Autorzy nagrodzonych prac otrzymają dyplomy i nagrody oraz<text:s/>wyróżnienia.</text:p>
        </text:list-item>
        <text:list-item>
          <text:p text:style-name="P58">Prace oceniać będzie powołana komisja konkursowa.</text:p>
        </text:list-item>
      </text:list>
      <text:p text:style-name="P59"><text:span text:style-name="T60">6. Do pracy należy<text:s/></text:span><text:span text:style-name="T61">dołączyć załącznik nr 1, zgodnie z obowiązującymi przepisami RODO</text:span><text:span text:style-name="T62">.<text:s/></text:span></text:p>
      <text:p text:style-name="P63"><text:span text:style-name="T64">Prace<text:s/></text:span><text:span text:style-name="T65">bez odpowiedniej zgody nie będą podlegać oc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5" style:display-name="WWNum5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6" style:display-name="WWNum6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Wingdings" style:font-name-complex="Open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9" style:display-name="WWNum9">
      <text:list-level-style-bullet text:level="1" text:style-name="WW_CharLFO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Żaneta Drogosz-Lis</meta:initial-creator>
    <dc:creator>Asus</dc:creator>
    <meta:creation-date>2023-10-10T15:30:00Z</meta:creation-date>
    <dc:date>2023-10-16T15:46:00Z</dc:date>
    <meta:print-date>2023-09-18T11:50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0" meta:character-count="1402" meta:row-count="10" meta:non-whitespace-character-count="1204"/>
  </office:meta>
</office:document-meta>
</file>